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5" style:parent-style-name="Standaardalinea-lettertype" style:family="text">
      <style:text-properties fo:color="#A6A6A6"/>
    </style:style>
    <style:style style:name="T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11" style:parent-style-name="Vraagkop" style:family="paragraph">
      <style:paragraph-properties fo:line-height="115%"/>
    </style:style>
    <style:style style:name="T12" style:parent-style-name="Nadruk" style:family="text">
      <style:text-properties fo:font-style="normal" style:font-style-asian="normal"/>
    </style:style>
    <style:style style:name="T13" style:parent-style-name="Nadruk" style:family="text">
      <style:text-properties fo:font-style="normal" style:font-style-asian="normal"/>
    </style:style>
    <style:style style:name="T14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5" style:parent-style-name="Nadruk" style:family="text">
      <style:text-properties fo:font-weight="normal" style:font-weight-asian="normal" fo:font-size="9pt" style:font-size-asian="9pt" style:font-size-complex="9pt"/>
    </style:style>
    <style:style style:name="P16" style:parent-style-name="VraagkopSub" style:family="paragraph">
      <style:text-properties fo:font-weight="normal" style:font-weight-asian="normal"/>
    </style:style>
    <style:style style:name="T17" style:parent-style-name="Standaardalinea-lettertype" style:family="text">
      <style:text-properties fo:font-weight="normal" style:font-weight-asian="normal"/>
    </style:style>
    <style:style style:name="T18" style:parent-style-name="Standaardalinea-lettertype" style:family="text">
      <style:text-properties fo:font-weight="normal" style:font-weight-asian="normal"/>
    </style:style>
    <style:style style:name="T19" style:parent-style-name="Standaardalinea-lettertype" style:family="text">
      <style:text-properties fo:font-weight="normal" style:font-weight-asian="normal"/>
    </style:style>
    <style:style style:name="T20" style:parent-style-name="Standaardalinea-lettertype" style:family="text">
      <style:text-properties fo:font-weight="normal" style:font-weight-asian="normal" fo:color="#A6A6A6"/>
    </style:style>
    <style:style style:name="T21" style:parent-style-name="Standaardalinea-lettertype" style:family="text">
      <style:text-properties fo:color="#A6A6A6"/>
    </style:style>
    <style:style style:name="P22" style:parent-style-name="Standaard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style:font-size-complex="9pt"/>
    </style:style>
    <style:style style:name="T23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4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5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6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7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8" style:parent-style-name="Standaardalinea-lettertype" style:family="text">
      <style:text-properties fo:color="#A6A6A6"/>
    </style:style>
    <style:style style:name="T29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3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3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3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33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34" style:parent-style-name="Standaardalinea-lettertype" style:family="text">
      <style:text-properties fo:font-size="10pt" style:font-size-asian="10pt" style:font-size-complex="10pt"/>
    </style:style>
    <style:style style:name="P35" style:parent-style-name="Standaard" style:family="paragraph">
      <style:paragraph-properties fo:line-height="150%"/>
    </style:style>
    <style:style style:name="T3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48" style:parent-style-name="Standaard" style:family="paragraph">
      <style:paragraph-properties fo:line-height="150%"/>
    </style:style>
    <style:style style:name="T4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1" style:parent-style-name="Standaard" style:family="paragraph">
      <style:paragraph-properties fo:line-height="150%"/>
    </style:style>
    <style:style style:name="T6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74" style:parent-style-name="Standaard" style:family="paragraph">
      <style:paragraph-properties fo:line-height="150%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87" style:parent-style-name="Vraagtekst" style:family="paragraph">
      <style:text-properties fo:font-style="italic" style:font-style-asian="italic"/>
    </style:style>
    <style:style style:name="P88" style:parent-style-name="Standaard" style:family="paragraph">
      <style:paragraph-properties fo:line-height="150%"/>
      <style:text-properties fo:font-weight="bold" style:font-weight-asian="bold"/>
    </style:style>
    <style:style style:name="T89" style:parent-style-name="Standaardalinea-lettertyp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90" style:parent-style-name="Standaardalinea-lettertyp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91" style:parent-style-name="Standaardalinea-lettertyp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92" style:parent-style-name="Standaard" style:family="paragraph">
      <style:paragraph-properties fo:line-height="150%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99" style:parent-style-name="Standaard" style:family="paragraph">
      <style:paragraph-properties fo:line-height="150%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3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4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5" style:parent-style-name="Standaardalinea-lettertype" style:family="text">
      <style:text-properties fo:font-weight="normal" style:font-weight-asian="normal" fo:font-size="9pt" style:font-size-asian="9pt" style:font-size-complex="9pt"/>
    </style:style>
    <style:style style:name="T116" style:parent-style-name="Standaardalinea-lettertyp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117" style:parent-style-name="Standaardalinea-lettertype" style:family="text">
      <style:text-properties fo:font-weight="normal" style:font-weight-asian="normal" fo:font-size="9pt" style:font-size-asian="9pt" style:font-size-complex="9pt"/>
    </style:style>
    <style:style style:name="P118" style:parent-style-name="Standaard" style:family="paragraph">
      <style:paragraph-properties fo:line-height="150%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3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4" style:parent-style-name="Standaardalinea-lettertype" style:family="text">
      <style:text-properties fo:color="#A6A6A6"/>
    </style:style>
    <style:style style:name="T135" style:parent-style-name="Standaardalinea-lettertype" style:family="text">
      <style:text-properties fo:color="#A6A6A6"/>
    </style:style>
    <style:style style:name="T136" style:parent-style-name="Standaardalinea-lettertype" style:family="text">
      <style:text-properties fo:color="#A6A6A6"/>
    </style:style>
    <style:style style:name="T137" style:parent-style-name="Standaardalinea-lettertype" style:family="text">
      <style:text-properties fo:color="#A6A6A6"/>
    </style:style>
    <style:style style:name="T138" style:parent-style-name="Standaardalinea-lettertype" style:family="text">
      <style:text-properties fo:color="#A6A6A6"/>
    </style:style>
    <style:style style:name="P139" style:parent-style-name="Inleiding" style:family="paragraph">
      <style:text-properties fo:font-weight="bold" style:font-weight-asian="bold" fo:font-size="10pt" style:font-size-asian="10pt" style:font-size-complex="10pt"/>
    </style:style>
    <style:style style:name="P140" style:parent-style-name="Vraagkop" style:master-page-name="MP3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146" style:parent-style-name="Inleiding" style:family="paragraph">
      <style:text-properties fo:font-weight="bold" style:font-weight-asian="bold"/>
    </style:style>
    <style:style style:name="T147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P148" style:parent-style-name="Vraagtekst" style:family="paragraph">
      <style:paragraph-properties>
        <style:tab-stops>
          <style:tab-stop style:type="left" style:position="0in"/>
          <style:tab-stop style:type="center" style:position="3.1951in"/>
        </style:tab-stops>
      </style:paragraph-properties>
    </style:style>
    <style:style style:name="T149" style:parent-style-name="Standaardalinea-lettertype" style:family="text">
      <style:text-properties fo:color="#A6A6A6"/>
    </style:style>
    <style:style style:name="T15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Standaardalinea-lettertype" style:family="text">
      <style:text-properties fo:color="#A6A6A6"/>
    </style:style>
    <style:style style:name="T152" style:parent-style-name="Standaardalinea-lettertype" style:family="text">
      <style:text-properties fo:color="#A6A6A6"/>
    </style:style>
    <style:style style:name="T15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Standaardalinea-lettertype" style:family="text">
      <style:text-properties fo:language="fr" fo:country="FR"/>
    </style:style>
    <style:style style:name="T155" style:parent-style-name="Standaardalinea-lettertype" style:family="text">
      <style:text-properties fo:language="fr" fo:country="FR"/>
    </style:style>
    <style:style style:name="T156" style:parent-style-name="Standaardalinea-lettertype" style:family="text">
      <style:text-properties fo:language="fr" fo:country="FR"/>
    </style:style>
    <style:style style:name="T157" style:parent-style-name="Standaardalinea-lettertype" style:family="text">
      <style:text-properties fo:language="fr" fo:country="FR"/>
    </style:style>
    <style:style style:name="T158" style:parent-style-name="Standaardalinea-lettertype" style:family="text">
      <style:text-properties fo:language="fr" fo:country="FR"/>
    </style:style>
    <style:style style:name="T159" style:parent-style-name="Standaardalinea-lettertype" style:family="text">
      <style:text-properties fo:language="fr" fo:country="FR"/>
    </style:style>
    <style:style style:name="T160" style:parent-style-name="Standaardalinea-lettertype" style:family="text">
      <style:text-properties fo:language="fr" fo:country="FR"/>
    </style:style>
    <style:style style:name="T161" style:parent-style-name="Standaardalinea-lettertype" style:family="text">
      <style:text-properties fo:language="fr" fo:country="FR"/>
    </style:style>
    <style:style style:name="T16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163" style:parent-style-name="Vraagkop" style:family="paragraph">
      <style:paragraph-properties fo:line-height="115%"/>
    </style:style>
    <style:style style:name="T164" style:parent-style-name="Nadruk" style:family="text">
      <style:text-properties fo:font-weight="normal" style:font-weight-asian="normal"/>
    </style:style>
    <style:style style:name="P165" style:parent-style-name="VraagkopSub" style:family="paragraph">
      <style:text-properties fo:font-weight="normal" style:font-weight-asian="normal"/>
    </style:style>
    <style:style style:name="T166" style:parent-style-name="Standaardalinea-lettertype" style:family="text">
      <style:text-properties fo:font-weight="normal" style:font-weight-asian="normal"/>
    </style:style>
    <style:style style:name="T167" style:parent-style-name="Standaardalinea-lettertype" style:family="text">
      <style:text-properties fo:font-weight="normal" style:font-weight-asian="normal"/>
    </style:style>
    <style:style style:name="T168" style:parent-style-name="Standaardalinea-lettertype" style:family="text">
      <style:text-properties fo:font-weight="normal" style:font-weight-asian="normal" fo:color="#A6A6A6"/>
    </style:style>
    <style:style style:name="T169" style:parent-style-name="Standaardalinea-lettertype" style:family="text">
      <style:text-properties fo:color="#A6A6A6"/>
    </style:style>
    <style:style style:name="P170" style:parent-style-name="Standaard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style:font-size-complex="9pt"/>
    </style:style>
    <style:style style:name="T17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72" style:parent-style-name="InvulkopjeChar" style:family="text">
      <style:text-properties fo:font-style="normal" style:font-style-asian="normal"/>
    </style:style>
    <style:style style:name="T173" style:parent-style-name="Standaardalinea-lettertype" style:family="text">
      <style:text-properties fo:color="#A6A6A6"/>
    </style:style>
    <style:style style:name="T174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75" style:parent-style-name="Standaardalinea-lettertype" style:family="text">
      <style:text-properties fo:font-size="10pt" style:font-size-asian="10pt" style:font-size-complex="10pt"/>
    </style:style>
    <style:style style:name="P176" style:parent-style-name="Standaard" style:family="paragraph">
      <style:paragraph-properties fo:line-height="150%"/>
    </style:style>
    <style:style style:name="T1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7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7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8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8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8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189" style:parent-style-name="Standaard" style:family="paragraph">
      <style:paragraph-properties fo:line-height="150%"/>
    </style:style>
    <style:style style:name="T19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9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9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02" style:parent-style-name="Standaard" style:family="paragraph">
      <style:paragraph-properties fo:line-height="150%"/>
    </style:style>
    <style:style style:name="T20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0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1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15" style:parent-style-name="Standaard" style:family="paragraph">
      <style:paragraph-properties fo:line-height="150%"/>
    </style:style>
    <style:style style:name="T2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1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2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28" style:parent-style-name="Vraagtekst" style:family="paragraph">
      <style:text-properties fo:font-style="italic" style:font-style-asian="italic"/>
    </style:style>
    <style:style style:name="P229" style:parent-style-name="Standaard" style:family="paragraph">
      <style:paragraph-properties fo:line-height="150%"/>
      <style:text-properties fo:font-weight="bold" style:font-weight-asian="bold"/>
    </style:style>
    <style:style style:name="T230" style:parent-style-name="Standaardalinea-lettertyp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231" style:parent-style-name="Standaard" style:family="paragraph">
      <style:paragraph-properties fo:line-height="150%"/>
    </style:style>
    <style:style style:name="T2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3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38" style:parent-style-name="Standaard" style:family="paragraph">
      <style:paragraph-properties fo:line-height="150%"/>
    </style:style>
    <style:style style:name="T2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50" style:parent-style-name="Standaardalinea-lettertype" style:family="text">
      <style:text-properties fo:font-weight="normal" style:font-weight-asian="normal" fo:font-size="9pt" style:font-size-asian="9pt" style:font-size-complex="9pt"/>
    </style:style>
    <style:style style:name="T251" style:parent-style-name="Standaardalinea-lettertype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52" style:parent-style-name="Standaardalinea-lettertype" style:family="text">
      <style:text-properties fo:font-weight="normal" style:font-weight-asian="normal" fo:font-size="9pt" style:font-size-asian="9pt" style:font-size-complex="9pt"/>
    </style:style>
    <style:style style:name="P253" style:parent-style-name="Standaard" style:family="paragraph">
      <style:paragraph-properties fo:line-height="150%"/>
    </style:style>
    <style:style style:name="T2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65" style:parent-style-name="Standaardalinea-lettertype" style:family="text">
      <style:text-properties fo:color="#A6A6A6"/>
    </style:style>
    <style:style style:name="T266" style:parent-style-name="Standaardalinea-lettertype" style:family="text">
      <style:text-properties fo:color="#A6A6A6"/>
    </style:style>
    <style:style style:name="T267" style:parent-style-name="Standaardalinea-lettertype" style:family="text">
      <style:text-properties fo:color="#A6A6A6"/>
    </style:style>
    <style:style style:name="T268" style:parent-style-name="Standaardalinea-lettertype" style:family="text">
      <style:text-properties fo:color="#A6A6A6"/>
    </style:style>
    <style:style style:name="T269" style:parent-style-name="Standaardalinea-lettertype" style:family="text">
      <style:text-properties fo:color="#A6A6A6"/>
    </style:style>
    <style:style style:name="P270" style:parent-style-name="Inleiding" style:family="paragraph">
      <style:text-properties fo:font-weight="bold" style:font-weight-asian="bold" fo:font-size="10pt" style:font-size-asian="10pt" style:font-size-complex="10pt"/>
    </style:style>
    <style:style style:name="P271" style:parent-style-name="Inleiding" style:family="paragraph">
      <style:text-properties fo:font-weight="bold" style:font-weight-asian="bold" fo:font-size="10pt" style:font-size-asian="10pt" style:font-size-complex="10pt"/>
    </style:style>
    <style:style style:name="P272" style:parent-style-name="Vraagkop" style:family="paragraph"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h text:style-name="Vraagkop" text:outline-level="1">Model H 9<text:s/><text:tab/></text:h>
      <text:p text:style-name="Formuliertitel">Instemmingsverklaring</text:p>
      <text:section text:name="Sect1" text:style-name="S1">
        <text:p text:style-name="Inleiding">Met dit formulier stemt u ermee in dat u op<text:s/>onderstaande<text:s/>kandidatenlijst staat, en u stemt in met uw positie op die lijst.<text:s/></text:p>
        <text:p text:style-name="Inleiding"/>
        <text:p text:style-name="P3">Let op!</text:p>
        <text:p text:style-name="Inleiding">Bent<text:s/>u nog geen lid van het vertegenwoordigend orgaan? Voeg dan een kopie van een geldig identiteitsbewijs bij.</text:p>
      </text:section>
      <text:section text:name="Sect2" text:style-name="S2">
        <text:p text:style-name="P4">________________________________________________________________________________</text:p>
        <text:h text:style-name="Vraagkop" text:outline-level="1">1. Verkiezing</text:h>
        <text:p text:style-name="Vraagtekst">Het gaat om<text:s/>de verkiezing<text:s/>van:</text:p>
        <text:p text:style-name="Vraagtekst"><text:s/>de Tweede Kamer<text:s/>der<text:s/>Staten-Generaal</text:p>
        <text:p text:style-name="Vraagtekst"><text:s/>de<text:s/>Eerste<text:s/>Kamer<text:s/>der<text:s/>Staten-Generaal</text:p>
        <text:p text:style-name="Vraagtekst"><text:s/>de provinciale staten<text:s/>van<text:tab/><text:s text:c="22"/><text:span text:style-name="T5">________________________</text:span><text:span text:style-name="T6"><text:s text:c="6"/></text:span></text:p>
        <text:p text:style-name="Vraagtekst"><text:s/>het algemeen bestuur van het waterschap <text:s text:c="4"/><text:span text:style-name="T7">________________________</text:span></text:p>
        <text:p text:style-name="Vraagtekst"><text:s/>de<text:s/>gemeenteraad van<text:tab/><text:tab/><text:s text:c="20"/><text:span text:style-name="T8">________________________</text:span><text:span text:style-name="T9"><text:s text:c="7"/></text:span></text:p>
        <text:p text:style-name="Vraagtekst"><text:s/>de eilandsraad van het openbaar lichaam<text:tab/><text:s/>Bonaire<text:tab/><text:s/>Saba<text:tab/><text:tab/><text:s/>Sint Eustatius</text:p>
        <text:p text:style-name="Vraagtekst"><text:s/>het kiescollege van het openbaar lichaam<text:tab/><text:s/>Bonaire<text:tab/><text:s/>Saba<text:tab/><text:tab/><text:s/>Sint Eustatius</text:p>
        <text:p text:style-name="Vraagtekst"><text:s/>het Europees Parlement</text:p>
        <text:p text:style-name="Vraagkop"><text:span text:style-name="T10">__________________________________________________________________________________</text:span></text:p>
        <text:h text:style-name="P11" text:outline-level="1"><text:span text:style-name="T12">2.</text:span><text:span text:style-name="Nadruk"><text:s/></text:span><text:span text:style-name="T13">Kieskringen<text:s/></text:span><text:span text:style-name="T14">(</text:span><text:span text:style-name="T15">alleen invullen bij de verkiezing van de Tweede Kamer, Eerste Kamer, of de provinciale staten van een provincie met meer dan één kieskring)</text:span></text:h>
        <text:p text:style-name="P16">Mijn instemming geldt:</text:p>
        <text:p text:style-name="Vraagtekst"><text:s/>voor alle<text:s/>kieskringen<text:s/>waarvoor de kandidatenlijst wordt ingeleverd.</text:p>
        <text:p text:style-name="VraagkopSub"><text:span text:style-name="T17"><text:s/></text:span><text:span text:style-name="T18">uitsluitend voor de volgende kieskring(en):</text:span><text:span text:style-name="T19"><text:tab/></text:span><text:span text:style-name="T20">________________________</text:span></text:p>
        <text:p text:style-name="VraagkopSub"><text:tab/><text:tab/><text:tab/><text:tab/><text:tab/><text:tab/><text:span text:style-name="T21">________________________</text:span></text:p>
        <text:p text:style-name="P22">Aanvullen met benodigde regels.<text:s/></text:p>
        <text:p text:style-name="Vraagkop"><text:span text:style-name="T23">_____________________________________________</text:span><text:span text:style-name="T24">_______</text:span><text:span text:style-name="T25">________</text:span><text:span text:style-name="T26">_____</text:span><text:span text:style-name="T27">_________________</text:span></text:p>
        <text:h text:style-name="Vraagkop" text:outline-level="1">3.<text:s/>Politieke groepering</text:h>
        <text:p text:style-name="Vraagtekst">De<text:s/>aanduiding van de<text:s/>politieke groepering waarvan de kandidatenlijst is: <text:s/><text:span text:style-name="T28">_________________________________</text:span></text:p>
        <text:p text:style-name="Vraagkop"><text:span text:style-name="T29">_____________________________________________</text:span><text:span text:style-name="T30">_______</text:span><text:span text:style-name="T31">________</text:span><text:span text:style-name="T32">_____</text:span><text:span text:style-name="T33">_________________</text:span></text:p>
        <text:h text:style-name="Vraagkop" text:outline-level="1">4.<text:s/>Kandidaten<text:s/>op de lijst</text:h>
        <text:p text:style-name="Invulkopje"><text:span text:style-name="T34"><text:tab/></text:span>naam<text:tab/><text:tab/><text:tab/><text:tab/>voorletters<text:tab/>woonplaats<text:tab/></text:p>
        <text:p text:style-name="P35"><text:span text:style-name="T36">1</text:span><text:span text:style-name="T37"><text:tab/></text:span><text:span text:style-name="T38"><text:tab/><text:s text:c="10"/></text:span><text:span text:style-name="T39"><text:tab/><text:s text:c="10"/></text:span><text:span text:style-name="T40"><text:tab/><text:s text:c="10"/></text:span><text:span text:style-name="T41"><text:tab/></text:span><text:span text:style-name="T42"><text:tab/><text:s text:c="10"/></text:span><text:span text:style-name="T43"><text:s/></text:span><text:span text:style-name="T44"><text:tab/></text:span><text:span text:style-name="T45"><text:tab/><text:s text:c="10"/></text:span><text:span text:style-name="T46"><text:tab/><text:s text:c="10"/></text:span><text:span text:style-name="T47"><text:tab/></text:span></text:p>
        <text:p text:style-name="P48"><text:span text:style-name="T49">2</text:span><text:span text:style-name="T50"><text:tab/></text:span><text:span text:style-name="T51"><text:tab/><text:s text:c="10"/></text:span><text:span text:style-name="T52"><text:tab/><text:s text:c="10"/></text:span><text:span text:style-name="T53"><text:tab/><text:s text:c="10"/></text:span><text:span text:style-name="T54"><text:tab/></text:span><text:span text:style-name="T55"><text:tab/><text:s text:c="10"/></text:span><text:span text:style-name="T56"><text:s/></text:span><text:span text:style-name="T57"><text:tab/></text:span><text:span text:style-name="T58"><text:tab/><text:s text:c="10"/></text:span><text:span text:style-name="T59"><text:tab/><text:s text:c="10"/></text:span><text:span text:style-name="T60"><text:tab/></text:span></text:p>
        <text:p text:style-name="P61"><text:span text:style-name="T62">3</text:span><text:span text:style-name="T63"><text:tab/></text:span><text:span text:style-name="T64"><text:tab/><text:s text:c="10"/></text:span><text:span text:style-name="T65"><text:tab/><text:s text:c="10"/></text:span><text:span text:style-name="T66"><text:tab/><text:s text:c="10"/></text:span><text:span text:style-name="T67"><text:tab/></text:span><text:span text:style-name="T68"><text:tab/><text:s text:c="10"/></text:span><text:span text:style-name="T69"><text:s/></text:span><text:span text:style-name="T70"><text:tab/></text:span><text:span text:style-name="T71"><text:tab/><text:s text:c="10"/></text:span><text:span text:style-name="T72"><text:tab/><text:s text:c="10"/></text:span><text:span text:style-name="T73"><text:tab/></text:span></text:p>
        <text:p text:style-name="P74"><text:span text:style-name="T75">4</text:span><text:span text:style-name="T76"><text:tab/></text:span><text:span text:style-name="T77"><text:tab/><text:s text:c="10"/></text:span><text:span text:style-name="T78"><text:tab/><text:s text:c="10"/></text:span><text:span text:style-name="T79"><text:tab/><text:s text:c="10"/></text:span><text:span text:style-name="T80"><text:tab/></text:span><text:span text:style-name="T81"><text:tab/><text:s text:c="10"/></text:span><text:span text:style-name="T82"><text:s/></text:span><text:span text:style-name="T83"><text:tab/></text:span><text:span text:style-name="T84"><text:tab/><text:s text:c="10"/></text:span><text:span text:style-name="T85"><text:tab/><text:s text:c="10"/></text:span><text:span text:style-name="T86"><text:tab/></text:span></text:p>
        <text:p text:style-name="P87">Aanvullen met benodigde regels.</text:p>
        <text:p text:style-name="P88">_______________________________________________________________________</text:p>
        <text:h text:style-name="Vraagkop" text:outline-level="1">5. Gemachtigde<text:s/>voor het aannemen van uw benoeming<text:s/><text:span text:style-name="T89">(</text:span><text:span text:style-name="T90">a</text:span><text:span text:style-name="T91">lleen invullen als u buiten het Europese deel van Nederland woont, of bij gebruik van een moederlijst)</text:span></text:h>
        <text:p text:style-name="Invulkopje">naam<text:tab/><text:tab/><text:tab/><text:tab/>voorletters<text:tab/></text:p>
        <text:p text:style-name="P92"><text:span text:style-name="T93"><text:tab/></text:span><text:span text:style-name="T94"><text:tab/><text:s text:c="19"/></text:span><text:span text:style-name="T95"><text:tab/></text:span><text:span text:style-name="T96"><text:tab/></text:span><text:span text:style-name="T97"><text:s/></text:span><text:span text:style-name="T98"><text:tab/></text:span></text:p>
        <text:p text:style-name="Invulkopje">postadres<text:tab/><text:s/><text:tab/><text:tab/><text:tab/>postcode<text:tab/><text:tab/>plaats</text:p>
        <text:soft-page-break/>
        <text:p text:style-name="P99"><text:span text:style-name="T100"><text:tab/></text:span><text:span text:style-name="T101"><text:tab/><text:s text:c="19"/></text:span><text:span text:style-name="T102"><text:tab/></text:span><text:span text:style-name="T103"><text:tab/></text:span><text:span text:style-name="T104"><text:s/></text:span><text:span text:style-name="T105"><text:tab/></text:span><text:span text:style-name="T106"><text:tab/><text:s/></text:span><text:span text:style-name="T107"><text:tab/></text:span><text:span text:style-name="T108"><text:tab/><text:s text:c="17"/></text:span><text:span text:style-name="T109"><text:tab/></text:span></text:p>
        <text:p text:style-name="Vraagkop"><text:span text:style-name="T110">_____________________________________________</text:span><text:span text:style-name="T111">_______</text:span><text:span text:style-name="T112">________</text:span><text:span text:style-name="T113">_____</text:span><text:span text:style-name="T114">_________________</text:span></text:p>
        <text:h text:style-name="Vraagkop" text:outline-level="1">6. Adres voor<text:s/>de<text:s/>kennisgeving<text:s/>van mijn benoeming<text:s/><text:span text:style-name="T115">(</text:span><text:span text:style-name="T116">invullen als u geen gemachtigde aanwijst</text:span><text:span text:style-name="T117">)</text:span></text:h>
        <text:p text:style-name="Vraagtekst">Ik wil de kennisgeving van mijn benoeming ontvangen op:</text:p>
        <text:p text:style-name="Invulkopje">postadres<text:tab/><text:s/><text:tab/><text:tab/><text:tab/>postcode<text:tab/><text:tab/>plaats</text:p>
        <text:p text:style-name="P118"><text:span text:style-name="T119"><text:tab/></text:span><text:span text:style-name="T120"><text:tab/><text:s text:c="19"/></text:span><text:span text:style-name="T121"><text:tab/></text:span><text:span text:style-name="T122"><text:tab/></text:span><text:span text:style-name="T123"><text:s/></text:span><text:span text:style-name="T124"><text:tab/></text:span><text:span text:style-name="T125"><text:tab/><text:s/></text:span><text:span text:style-name="T126"><text:tab/></text:span><text:span text:style-name="T127"><text:tab/><text:s text:c="17"/></text:span><text:span text:style-name="T128"><text:tab/></text:span></text:p>
        <text:p text:style-name="Vraagkop"><text:span text:style-name="T129">_____________________________________________</text:span><text:span text:style-name="T130">_______</text:span><text:span text:style-name="T131">________</text:span><text:span text:style-name="T132">_____</text:span><text:span text:style-name="T133">_________________</text:span></text:p>
        <text:h text:style-name="Vraagkop" text:outline-level="1">7.<text:s/>Ondertekening<text:s/>door de kandidaat</text:h>
        <text:p text:style-name="Vraagtekst">Datum<text:tab/><text:tab/><text:tab/><text:span text:style-name="T134">________________</text:span></text:p>
        <text:p text:style-name="Vraagtekst">Naam<text:tab/><text:s/><text:tab/><text:tab/><text:span text:style-name="T135">________________</text:span></text:p>
        <text:p text:style-name="Vraagtekst">Woonplaats<text:s/><text:tab/><text:tab/><text:span text:style-name="T136">________________</text:span></text:p>
        <text:p text:style-name="Vraagtekst">Burgerservicenummer<text:tab/><text:span text:style-name="T137">________________</text:span></text:p>
        <text:p text:style-name="Vraagtekst">Handtekening<text:s/><text:tab/><text:tab/><text:span text:style-name="T138">________________</text:span></text:p>
        <text:p text:style-name="P139">________________________________________________________________________________</text:p>
      </text:section>
      <text:soft-page-break/>
      <text:p text:style-name="P140">________________________________________________________________________________</text:p>
      <text:h text:style-name="Vraagkop" text:outline-level="1">Model H 9<text:s/><text:tab/></text:h>
      <text:p text:style-name="Formuliertitel">Ynstimmingsferklearring</text:p>
      <text:p text:style-name="Inleiding">Mei dit formulier stimme jo dermei yn dat jo op ûndersteande kandidatelist steane en jo ynstimme mei jo posysje op dy list.<text:s/></text:p>
      <text:p text:style-name="Inleiding"/>
      <text:p text:style-name="P146">Tink der om!</text:p>
      <text:p text:style-name="Inleiding">Binne jo noch gjin lid fan it fertsjintwurdigjend orgaan? Foegje dan in kopy fan in jildich identiteitsbewiis ta.</text:p>
      <text:p text:style-name="Inleiding"><text:span text:style-name="T147">________________________________________________________________________________</text:span></text:p>
      <text:h text:style-name="Vraagkop" text:outline-level="1">1. Ferkiezing</text:h>
      <text:p text:style-name="Vraagtekst">It giet om de ferkiezing fan:</text:p>
      <text:p text:style-name="P148"><text:s/>de Twadde Keamer fan de Steaten-Generaal<text:tab/></text:p>
      <text:p text:style-name="Vraagtekst"><text:s/>de Earste Keamer fan de Steaten-Generaal</text:p>
      <text:p text:style-name="Vraagtekst"><text:s/>de Provinsjale Steaten fan<text:tab/><text:s text:c="14"/><text:span text:style-name="T149">________________________</text:span><text:span text:style-name="T150"><text:s text:c="6"/></text:span></text:p>
      <text:p text:style-name="Vraagtekst"><text:s/>it algemien bestjoer fan it wetterskip<text:s text:c="5"/><text:tab/><text:span text:style-name="T151">________________________</text:span></text:p>
      <text:p text:style-name="Vraagtekst"><text:s/>de gemeenterie fan<text:tab/><text:tab/><text:s text:c="15"/><text:span text:style-name="T152">________________________</text:span><text:span text:style-name="T153"><text:s text:c="7"/></text:span></text:p>
      <text:p text:style-name="Vraagtekst"><text:s/>de eilânsrie fan it iepenbiere lichem<text:tab/><text:s/>Bonêre<text:tab/><text:s/>Saba<text:tab/><text:tab/><text:s/>Sint Eustaasjus</text:p>
      <text:p text:style-name="Vraagtekst"><text:s/>it kieskolleezje<text:s/>fan it iepenbiere lichem<text:span text:style-name="T154"><text:tab/></text:span><text:span text:style-name="T155"><text:s/>Bonêre</text:span><text:span text:style-name="T156"><text:tab/></text:span><text:span text:style-name="T157"><text:s/>Saba</text:span><text:span text:style-name="T158"><text:tab/></text:span><text:span text:style-name="T159"><text:tab/></text:span><text:span text:style-name="T160"><text:s/>Sint Eustaasjus</text:span></text:p>
      <text:p text:style-name="Vraagtekst"><text:span text:style-name="T161"><text:s/>it Europeeske Parlemint</text:span></text:p>
      <text:p text:style-name="Vraagkop"><text:span text:style-name="T162">__________________________________________________________________________________</text:span></text:p>
      <text:h text:style-name="P163" text:outline-level="1"><text:span text:style-name="Nadruk">2. Kiesrûnten<text:s/></text:span><text:span text:style-name="T164">(allinnich ynfolje by de ferkiezing fan de Twadde Keamer, Earste Keamer of de Provinsjale Steaten fan in provinsje mei mear as ien kiesrûnte)</text:span></text:h>
      <text:p text:style-name="P165">Myn ynstimming jildt:</text:p>
      <text:p text:style-name="Vraagtekst"><text:s/>foar alle kiesrûnten dêr't de kandidatelist foar ynlevere wurdt.</text:p>
      <text:p text:style-name="VraagkopSub"><text:span text:style-name="T166"><text:s/>allinnich foar de neikommende kiesrûnte(n):</text:span><text:span text:style-name="T167"><text:tab/></text:span><text:span text:style-name="T168">________________________</text:span></text:p>
      <text:p text:style-name="VraagkopSub"><text:tab/><text:tab/><text:tab/><text:tab/><text:tab/><text:tab/><text:span text:style-name="T169">________________________</text:span></text:p>
      <text:p text:style-name="P170">Oanfolje mei benedige rigels.<text:s/></text:p>
      <text:p text:style-name="Vraagkop"><text:span text:style-name="T171">__________________________________________________________________________________</text:span></text:p>
      <text:h text:style-name="Vraagkop" text:outline-level="1">3. Politike groepearring</text:h>
      <text:p text:style-name="Vraagtekst">De<text:s/><text:span text:style-name="T172">oantsjutting fan de<text:s/></text:span>politike groepearring dêr't de kandidatelist fan is: <text:s/><text:span text:style-name="T173">______________________________________</text:span></text:p>
      <text:p text:style-name="Vraagkop"><text:span text:style-name="T174">__________________________________________________________________________________</text:span></text:p>
      <text:h text:style-name="Vraagkop" text:outline-level="1">4. Kandidaten op de list</text:h>
      <text:p text:style-name="Invulkopje"><text:span text:style-name="T175"><text:tab/></text:span>namme<text:tab/><text:tab/><text:tab/><text:tab/>foarletters<text:tab/>wenplak<text:tab/></text:p>
      <text:p text:style-name="P176"><text:span text:style-name="T177">1</text:span><text:span text:style-name="T178"><text:tab/></text:span><text:span text:style-name="T179"><text:tab/><text:s text:c="10"/></text:span><text:span text:style-name="T180"><text:tab/><text:s text:c="10"/></text:span><text:span text:style-name="T181"><text:tab/><text:s text:c="10"/></text:span><text:span text:style-name="T182"><text:tab/></text:span><text:span text:style-name="T183"><text:tab/><text:s text:c="10"/></text:span><text:span text:style-name="T184"><text:s/></text:span><text:span text:style-name="T185"><text:tab/></text:span><text:span text:style-name="T186"><text:tab/><text:s text:c="10"/></text:span><text:span text:style-name="T187"><text:tab/><text:s text:c="10"/></text:span><text:span text:style-name="T188"><text:tab/></text:span></text:p>
      <text:p text:style-name="P189"><text:span text:style-name="T190">2</text:span><text:span text:style-name="T191"><text:tab/></text:span><text:span text:style-name="T192"><text:tab/><text:s text:c="10"/></text:span><text:span text:style-name="T193"><text:tab/><text:s text:c="10"/></text:span><text:span text:style-name="T194"><text:tab/><text:s text:c="10"/></text:span><text:span text:style-name="T195"><text:tab/></text:span><text:span text:style-name="T196"><text:tab/><text:s text:c="10"/></text:span><text:span text:style-name="T197"><text:s/></text:span><text:span text:style-name="T198"><text:tab/></text:span><text:span text:style-name="T199"><text:tab/><text:s text:c="10"/></text:span><text:span text:style-name="T200"><text:tab/><text:s text:c="10"/></text:span><text:span text:style-name="T201"><text:tab/></text:span></text:p>
      <text:p text:style-name="P202"><text:span text:style-name="T203">3</text:span><text:span text:style-name="T204"><text:tab/></text:span><text:span text:style-name="T205"><text:tab/><text:s text:c="10"/></text:span><text:span text:style-name="T206"><text:tab/><text:s text:c="10"/></text:span><text:span text:style-name="T207"><text:tab/><text:s text:c="10"/></text:span><text:span text:style-name="T208"><text:tab/></text:span><text:span text:style-name="T209"><text:tab/><text:s text:c="10"/></text:span><text:span text:style-name="T210"><text:s/></text:span><text:span text:style-name="T211"><text:tab/></text:span><text:span text:style-name="T212"><text:tab/><text:s text:c="10"/></text:span><text:span text:style-name="T213"><text:tab/><text:s text:c="10"/></text:span><text:span text:style-name="T214"><text:tab/></text:span></text:p>
      <text:p text:style-name="P215"><text:span text:style-name="T216">4</text:span><text:span text:style-name="T217"><text:tab/></text:span><text:span text:style-name="T218"><text:tab/><text:s text:c="10"/></text:span><text:span text:style-name="T219"><text:tab/><text:s text:c="10"/></text:span><text:span text:style-name="T220"><text:tab/><text:s text:c="10"/></text:span><text:span text:style-name="T221"><text:tab/></text:span><text:span text:style-name="T222"><text:tab/><text:s text:c="10"/></text:span><text:span text:style-name="T223"><text:s/></text:span><text:span text:style-name="T224"><text:tab/></text:span><text:span text:style-name="T225"><text:tab/><text:s text:c="10"/></text:span><text:span text:style-name="T226"><text:tab/><text:s text:c="10"/></text:span><text:span text:style-name="T227"><text:tab/></text:span></text:p>
      <text:p text:style-name="P228">Oanfolje mei benedige rigels.</text:p>
      <text:p text:style-name="P229">_______________________________________________________________________</text:p>
      <text:h text:style-name="Vraagkop" text:outline-level="1">5. Lêsthawwer foar it oannimmen fan jo beneaming<text:s/><text:span text:style-name="T230">(allinnich ynfolje as jo bûten it Europeeske diel fan Nederlân wenje of by gebrûkmeitsjen fan in memmelist)</text:span></text:h>
      <text:p text:style-name="Invulkopje">namme<text:tab/><text:tab/><text:tab/><text:tab/>foarletters<text:tab/></text:p>
      <text:p text:style-name="P231"><text:span text:style-name="T232"><text:tab/></text:span><text:span text:style-name="T233"><text:tab/><text:s text:c="19"/></text:span><text:span text:style-name="T234"><text:tab/></text:span><text:span text:style-name="T235"><text:tab/></text:span><text:span text:style-name="T236"><text:s/></text:span><text:span text:style-name="T237"><text:tab/></text:span></text:p>
      <text:soft-page-break/>
      <text:p text:style-name="Invulkopje">postadres<text:tab/><text:s/><text:tab/><text:tab/><text:tab/>postkoade<text:tab/>plak</text:p>
      <text:p text:style-name="P238"><text:span text:style-name="T239"><text:tab/></text:span><text:span text:style-name="T240"><text:tab/><text:s text:c="19"/></text:span><text:span text:style-name="T241"><text:tab/></text:span><text:span text:style-name="T242"><text:tab/></text:span><text:span text:style-name="T243"><text:s/></text:span><text:span text:style-name="T244"><text:tab/></text:span><text:span text:style-name="T245"><text:tab/><text:s/></text:span><text:span text:style-name="T246"><text:tab/></text:span><text:span text:style-name="T247"><text:tab/><text:s text:c="17"/></text:span><text:span text:style-name="T248"><text:tab/></text:span></text:p>
      <text:p text:style-name="Vraagkop"><text:span text:style-name="T249">__________________________________________________________________________________</text:span></text:p>
      <text:h text:style-name="Vraagkop" text:outline-level="1">6. Adres foar de meidieling fan myn beneaming<text:s/><text:span text:style-name="T250">(</text:span><text:span text:style-name="T251">ynfolje as jo gjin lêsthawwer oanwize</text:span><text:span text:style-name="T252">)</text:span></text:h>
      <text:p text:style-name="Vraagtekst">Ik wol de meidieling fan myn beneaming ûntfange op:</text:p>
      <text:p text:style-name="Invulkopje">postadres<text:tab/><text:s/><text:tab/><text:tab/><text:tab/>postkoade<text:tab/>plak</text:p>
      <text:p text:style-name="P253"><text:span text:style-name="T254"><text:tab/></text:span><text:span text:style-name="T255"><text:tab/><text:s text:c="19"/></text:span><text:span text:style-name="T256"><text:tab/></text:span><text:span text:style-name="T257"><text:tab/></text:span><text:span text:style-name="T258"><text:s/></text:span><text:span text:style-name="T259"><text:tab/></text:span><text:span text:style-name="T260"><text:tab/><text:s/></text:span><text:span text:style-name="T261"><text:tab/></text:span><text:span text:style-name="T262"><text:tab/><text:s text:c="17"/></text:span><text:span text:style-name="T263"><text:tab/></text:span></text:p>
      <text:p text:style-name="Vraagkop"><text:span text:style-name="T264">__________________________________________________________________________________</text:span></text:p>
      <text:h text:style-name="Vraagkop" text:outline-level="1">7. Undertekening troch de kandidaat</text:h>
      <text:p text:style-name="Vraagtekst">Datum<text:tab/><text:tab/><text:tab/><text:span text:style-name="T265">________________</text:span></text:p>
      <text:p text:style-name="Vraagtekst">Namme<text:tab/><text:s/><text:tab/><text:tab/><text:span text:style-name="T266">________________</text:span></text:p>
      <text:p text:style-name="Vraagtekst">Wenplak<text:s/><text:tab/><text:tab/><text:span text:style-name="T267">________________</text:span></text:p>
      <text:p text:style-name="Vraagtekst">Boargerservicenûmer<text:tab/><text:span text:style-name="T268">________________</text:span></text:p>
      <text:p text:style-name="Vraagtekst">Hantekening<text:s/><text:tab/><text:tab/><text:span text:style-name="T269">________________</text:span></text:p>
      <text:p text:style-name="P270">__________________________________________________________________________________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ol" style:display-name="ol" style:family="text" style:parent-style-name="Standaardalinea-lettertype"/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labeled" style:display-name="labeled" style:family="paragraph" style:parent-style-name="Standaard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InvulkopjeChar" style:display-name="5. Invulkopje Char" style:family="text">
      <style:text-properties style:font-name="Arial" style:font-name-complex="Arial" fo:font-style="italic" style:font-style-asian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Bell M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Bell M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Bell M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41" style:parent-style-name="Standaardalinea-lettertype" style:family="text">
      <style:text-properties style:font-name="Arial" fo:font-size="8pt" style:font-size-asian="8pt" style:font-size-complex="8pt"/>
    </style:style>
    <style:style style:name="T142" style:parent-style-name="Standaardalinea-lettertype" style:family="text">
      <style:text-properties style:font-name="Arial" fo:font-size="8pt" style:font-size-asian="8pt" style:font-size-complex="8pt"/>
    </style:style>
    <style:style style:name="T143" style:parent-style-name="Standaardalinea-lettertype" style:family="text">
      <style:text-properties fo:font-size="8pt" style:font-size-asian="8pt" style:font-size-complex="8pt" fo:language="nl" fo:country="NL"/>
    </style:style>
    <style:style style:name="P144" style:parent-style-name="Koptekst" style:family="paragraph">
      <style:text-properties style:font-name="Arial" fo:font-size="8pt" style:font-size-asian="8pt" style:font-size-complex="8pt"/>
    </style:style>
    <style:style style:name="P145" style:parent-style-name="Koptekst" style:family="paragraph">
      <style:text-properties fo:language="nl" fo:country="NL"/>
    </style:style>
  </office:automatic-styles>
  <office:master-styles>
    <style:master-page style:name="MP0" style:page-layout-name="PL0">
      <style:header>
        <text:p text:style-name="P2">Model H 9 Instemmingsverklaring</text:p>
        <text:p text:style-name="Koptekst"/>
      </style:header>
      <style:footer>
        <text:p text:style-name="Voettekst"/>
      </style:footer>
    </style:master-page>
    <style:master-page style:name="MP3" style:page-layout-name="PL3">
      <style:header>
        <text:p text:style-name="Koptekst"><text:span text:style-name="T141">Model<text:s/></text:span><text:span text:style-name="T142">H 9<text:s/></text:span><text:span text:style-name="T143">Ynstimmingsferklearring</text:span></text:p>
        <text:p text:style-name="P144"/>
        <text:p text:style-name="P145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 H 1</dc:title>
    <dc:subject/>
    <meta:initial-creator>haring</meta:initial-creator>
    <dc:creator>Loose, Ruben</dc:creator>
    <meta:creation-date>2020-12-10T14:16:00Z</meta:creation-date>
    <dc:date>2020-12-10T14:16:00Z</dc:date>
    <meta:print-date>2012-08-28T11:0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3" meta:character-count="6768" meta:row-count="47" meta:non-whitespace-character-count="5738"/>
  </office:meta>
</office:document-meta>
</file>